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don't know what you're <text:span text:style-name="Measure_20__23_2">loo</text:span>king for</text:p>
      <text:p>You haven't found it, baby, <text:span text:style-name="Measure_20__23_2">that's</text:span> for sure</text:p>
      <text:p>You rip me up, you spread me <text:span text:style-name="Measure_20__23_2">all</text:span> around</text:p>
      <text:p>In the dust of the <text:span text:style-name="Measure_20__23_2">deed</text:span> of ti<text:span text:style-name="Measure_20__23_2_bd_">me</text:span> <text:s text:c="8"/>[Ri-</text:p>
      <text:p><text:s text:c="42"/>ff]</text:p>
      <text:p>And this is not a case of <text:span text:style-name="Measure_20__23_2">lust</text:span>, you see</text:p>
      <text:p>It's not a matter of <text:span text:style-name="Measure_20__23_2">you</text:span> versus me</text:p>
      <text:p>It's fine, the way you want me <text:span text:style-name="Measure_20__23_2">on</text:span> your own</text:p>
      <text:p>But in the end, it's always <text:span text:style-name="Measure_20__23_2">me</text:span> alone</text:p>
      <text:p><text:s text:c="39"/>[Riff]</text:p>
      <text:p>[Chorus] (Bm G A F#-A x2) <text:s text:c="4"/>Bm A E G-A</text:p>
      <text:p><text:s text:c="10"/>Bm G E <text:s/>A - F# () <text:s text:c="12"/>(x2)</text:p>
      <text:p>And I'm <text:span text:style-name="Measure_20__23_1">lo</text:span>sing my f<text:span text:style-name="Measure_20__23_2">av</text:span>ourite ga<text:span text:style-name="Measure_20__23_1">me</text:span> - …</text:p>
      <text:p>You're <text:span text:style-name="Measure_20__23_1">lo</text:span>sing your <text:span text:style-name="Measure_20__23_2">mind</text:span> agai<text:span text:style-name="Measure_20__23_1">n</text:span> - … ══════════╗</text:p>
      <text:p>(I'm <text:span text:style-name="Measure_20__23_1">lo</text:span>sing my b<text:span text:style-name="Measure_20__23_2">ab</text:span>y <text:s text:c="4"/>║ My Favourite Game ║</text:p>
      <text:p><text:s/><text:span text:style-name="Measure_20__23_1">Lo</text:span>sing my f<text:span text:style-name="Measure_20__23_2">av</text:span>ourite ga<text:span text:style-name="Measure_20__23_1">m</text:span><text:span text:style-name="Measure_20__23_2">e</text:span>) <text:s/>The Cardigans <text:s text:c="2"/>║</text:p>
      <text:p><text:s text:c="24"/>╚═════════════ [Riff]</text:p>
      <text:p>I only know what I've been <text:span text:style-name="Measure_20__23_2">wor</text:span>king for <text:s text:c="2"/>(x2)</text:p>
      <text:p>Another you so I could <text:span text:style-name="Measure_20__23_2">love</text:span> you more</text:p>
      <text:p>I really thought that I could <text:span text:style-name="Measure_20__23_2">take</text:span> you there</text:p>
      <text:p>But my experiment is no<text:span text:style-name="Measure_20__23_2">t g</text:span>etting us <text:span text:style-name="Measure_20__23_2_bd_">a</text:span>nywhe<text:span text:style-name="Measure_20__23_1">re</text:span></text:p>
      <text:p/>
      <text:p>I had a vision, I could <text:span text:style-name="Measure_20__23_2">turn</text:span> you right [Riff]</text:p>
      <text:p>A stupid mission and a <text:span text:style-name="Measure_20__23_2">le</text:span>thal fight</text:p>
      <text:p>I should have seen it when my <text:span text:style-name="Measure_20__23_2">hope</text:span> was new</text:p>
      <text:p>My heart is black and my <text:span text:style-name="Measure_20__23_2">bo</text:span>dy is blue</text:p>
      <text:p><text:s text:c="41"/>(x3)</text:p>
      <text:p>[Chorus - Parts #1-1-2] (F#) [Riff] <text:s text:c="2"/>[Chorus]</text:p>
      <text:p><text:s text:c="3"/>(I've <text:span text:style-name="Measure_20__23_1">tried</text:span> but you'<text:span text:style-name="Measure_20__23_2">re st</text:span>ill the <text:span text:style-name="Measure_20__23_1">same</text:span> - …</text:p>
      <text:p><text:s text:c="26"/>I'm <text:span text:style-name="Measure_20__23_1">lo</text:span>sing my b<text:span text:style-name="Measure_20__23_2">ab</text:span>y</text:p>
      <text:p><text:s text:c="9"/>You're <text:span text:style-name="Measure_20__23_1">lo</text:span>sing a s<text:span text:style-name="Measure_20__23_2">av</text:span>iour and a sai<text:span text:style-name="Measure_20__23_2">n</text:span><text:span text:style-name="Measure_20__23_1">t</text:span>)</text:p>
      <text:p><text:s/>[Riff] (x2) [Outro] E G-A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44444444444444in" fo:page-width="8.68888888888888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ran Turismo</meta:user-defined>
    <meta:user-defined meta:name="Year">1998</meta:user-defined>
  </office:meta>
</office:document-meta>
</file>